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50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6" table:style-name="ce17">
            <text:p>6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71</text:p>
          </table:table-cell>
          <table:covered-table-cell/>
          <table:table-cell office:value-type="float" office:value="57729.279999999999" table:style-name="ce20">
            <text:p>57729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4:242</text:p>
          </table:table-cell>
          <table:covered-table-cell/>
          <table:table-cell office:value-type="float" office:value="73334.649999999994" table:style-name="ce20">
            <text:p>73334,6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2:256</text:p>
          </table:table-cell>
          <table:covered-table-cell/>
          <table:table-cell office:value-type="float" office:value="765553.62" table:style-name="ce20">
            <text:p>765553,6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83:294</text:p>
          </table:table-cell>
          <table:covered-table-cell/>
          <table:table-cell office:value-type="float" office:value="510212.45" table:style-name="ce20">
            <text:p>510212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7:757</text:p>
          </table:table-cell>
          <table:covered-table-cell/>
          <table:table-cell office:value-type="float" office:value="43218.559999999998" table:style-name="ce20">
            <text:p>43218,5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7:264</text:p>
          </table:table-cell>
          <table:covered-table-cell/>
          <table:table-cell office:value-type="float" office:value="222759.24" table:style-name="ce20">
            <text:p>222759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100001:338</text:p>
          </table:table-cell>
          <table:covered-table-cell/>
          <table:table-cell office:value-type="float" office:value="126330.88" table:style-name="ce20">
            <text:p>126330,8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15018:181</text:p>
          </table:table-cell>
          <table:covered-table-cell/>
          <table:table-cell office:value-type="float" office:value="452160" table:style-name="ce20">
            <text:p>45216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962</text:p>
          </table:table-cell>
          <table:covered-table-cell/>
          <table:table-cell office:value-type="float" office:value="4324218.75" table:style-name="ce20">
            <text:p>4324218,7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71:187</text:p>
          </table:table-cell>
          <table:covered-table-cell/>
          <table:table-cell office:value-type="float" office:value="1908942" table:style-name="ce20">
            <text:p>190894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100004:189</text:p>
          </table:table-cell>
          <table:covered-table-cell/>
          <table:table-cell office:value-type="float" office:value="72432" table:style-name="ce20">
            <text:p>7243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500008:279</text:p>
          </table:table-cell>
          <table:covered-table-cell/>
          <table:table-cell office:value-type="float" office:value="376103.25" table:style-name="ce20">
            <text:p>376103,2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10:354</text:p>
          </table:table-cell>
          <table:covered-table-cell/>
          <table:table-cell office:value-type="float" office:value="189573.75" table:style-name="ce20">
            <text:p>189573,7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25:108</text:p>
          </table:table-cell>
          <table:covered-table-cell/>
          <table:table-cell office:value-type="float" office:value="347890.08" table:style-name="ce20">
            <text:p>347890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5:89</text:p>
          </table:table-cell>
          <table:covered-table-cell/>
          <table:table-cell office:value-type="float" office:value="340763.84" table:style-name="ce20">
            <text:p>340763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100003:67</text:p>
          </table:table-cell>
          <table:covered-table-cell/>
          <table:table-cell office:value-type="float" office:value="208641" table:style-name="ce20">
            <text:p>208641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700001:176</text:p>
          </table:table-cell>
          <table:covered-table-cell/>
          <table:table-cell office:value-type="float" office:value="5210.1000000000004" table:style-name="ce20">
            <text:p>5210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700010:192</text:p>
          </table:table-cell>
          <table:covered-table-cell/>
          <table:table-cell office:value-type="float" office:value="1128615" table:style-name="ce20">
            <text:p>112861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27:208</text:p>
          </table:table-cell>
          <table:covered-table-cell/>
          <table:table-cell office:value-type="float" office:value="1147950" table:style-name="ce20">
            <text:p>114795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3100027:61</text:p>
          </table:table-cell>
          <table:covered-table-cell/>
          <table:table-cell office:value-type="float" office:value="1147950" table:style-name="ce20">
            <text:p>114795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5:720</text:p>
          </table:table-cell>
          <table:covered-table-cell/>
          <table:table-cell office:value-type="float" office:value="14603.4" table:style-name="ce20">
            <text:p>14603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200009:177</text:p>
          </table:table-cell>
          <table:covered-table-cell/>
          <table:table-cell office:value-type="float" office:value="1144097.28" table:style-name="ce20">
            <text:p>1144097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301000:424</text:p>
          </table:table-cell>
          <table:covered-table-cell/>
          <table:table-cell office:value-type="float" office:value="23719.5" table:style-name="ce20">
            <text:p>23719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954</text:p>
          </table:table-cell>
          <table:covered-table-cell/>
          <table:table-cell office:value-type="float" office:value="44365.71" table:style-name="ce20">
            <text:p>44365,7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102:264</text:p>
          </table:table-cell>
          <table:covered-table-cell/>
          <table:table-cell office:value-type="float" office:value="20465434.800000001" table:style-name="ce20">
            <text:p>20465434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60005:3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60005:224</text:p>
          </table:table-cell>
          <table:covered-table-cell/>
          <table:table-cell office:value-type="float" office:value="273483" table:style-name="ce20">
            <text:p>273483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4:1464</text:p>
          </table:table-cell>
          <table:covered-table-cell/>
          <table:table-cell office:value-type="float" office:value="391337.46" table:style-name="ce20">
            <text:p>391337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4:1465</text:p>
          </table:table-cell>
          <table:covered-table-cell/>
          <table:table-cell office:value-type="float" office:value="422915.11" table:style-name="ce20">
            <text:p>422915,11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0:32</text:p>
          </table:table-cell>
          <table:covered-table-cell/>
          <table:table-cell office:value-type="float" office:value="404183.94" table:style-name="ce20">
            <text:p>404183,9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3:1719</text:p>
          </table:table-cell>
          <table:covered-table-cell/>
          <table:table-cell office:value-type="float" office:value="326583.32" table:style-name="ce20">
            <text:p>326583,3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21:2293</text:p>
          </table:table-cell>
          <table:covered-table-cell/>
          <table:table-cell office:value-type="float" office:value="282726.36" table:style-name="ce20">
            <text:p>282726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294</text:p>
          </table:table-cell>
          <table:covered-table-cell/>
          <table:table-cell office:value-type="float" office:value="280608" table:style-name="ce20">
            <text:p>280608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2:1802</text:p>
          </table:table-cell>
          <table:covered-table-cell/>
          <table:table-cell office:value-type="float" office:value="319643.23" table:style-name="ce20">
            <text:p>319643,2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7:15</text:p>
          </table:table-cell>
          <table:covered-table-cell/>
          <table:table-cell office:value-type="float" office:value="443282.72" table:style-name="ce20">
            <text:p>443282,7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731</text:p>
          </table:table-cell>
          <table:covered-table-cell/>
          <table:table-cell office:value-type="float" office:value="501174.12" table:style-name="ce20">
            <text:p>501174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701002:238</text:p>
          </table:table-cell>
          <table:covered-table-cell/>
          <table:table-cell office:value-type="float" office:value="393075.20000000001" table:style-name="ce20">
            <text:p>393075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09:192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09:193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401001:100</text:p>
          </table:table-cell>
          <table:covered-table-cell/>
          <table:table-cell office:value-type="float" office:value="271513.44" table:style-name="ce20">
            <text:p>271513,4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401001:101</text:p>
          </table:table-cell>
          <table:covered-table-cell/>
          <table:table-cell office:value-type="float" office:value="236646.96" table:style-name="ce20">
            <text:p>236646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55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560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300001:727</text:p>
          </table:table-cell>
          <table:covered-table-cell/>
          <table:table-cell office:value-type="float" office:value="121315.27" table:style-name="ce20">
            <text:p>121315,2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600006:1266</text:p>
          </table:table-cell>
          <table:covered-table-cell/>
          <table:table-cell office:value-type="float" office:value="477245" table:style-name="ce20">
            <text:p>4772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5500001:309</text:p>
          </table:table-cell>
          <table:covered-table-cell/>
          <table:table-cell office:value-type="float" office:value="349164" table:style-name="ce20">
            <text:p>349164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17:1</text:p>
          </table:table-cell>
          <table:covered-table-cell/>
          <table:table-cell office:value-type="float" office:value="494492.6" table:style-name="ce20">
            <text:p>494492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1600007:272</text:p>
          </table:table-cell>
          <table:covered-table-cell/>
          <table:table-cell office:value-type="float" office:value="292356" table:style-name="ce20">
            <text:p>292356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0100029:299</text:p>
          </table:table-cell>
          <table:covered-table-cell/>
          <table:table-cell office:value-type="float" office:value="1052934.08" table:style-name="ce20">
            <text:p>1052934,0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2:0100029:300</text:p>
          </table:table-cell>
          <table:covered-table-cell/>
          <table:table-cell office:value-type="float" office:value="159772.79999999999" table:style-name="ce20">
            <text:p>159772,8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1200008:149</text:p>
          </table:table-cell>
          <table:covered-table-cell/>
          <table:table-cell office:value-type="float" office:value="130212" table:style-name="ce20">
            <text:p>13021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1200008:150</text:p>
          </table:table-cell>
          <table:covered-table-cell/>
          <table:table-cell office:value-type="float" office:value="347232" table:style-name="ce20">
            <text:p>347232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2400031:179</text:p>
          </table:table-cell>
          <table:covered-table-cell/>
          <table:table-cell office:value-type="float" office:value="459068" table:style-name="ce20">
            <text:p>459068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2200001:205</text:p>
          </table:table-cell>
          <table:covered-table-cell/>
          <table:table-cell office:value-type="float" office:value="25964" table:style-name="ce20">
            <text:p>25964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17:336</text:p>
          </table:table-cell>
          <table:covered-table-cell/>
          <table:table-cell office:value-type="float" office:value="74137.289999999994" table:style-name="ce20">
            <text:p>74137,2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17:59</text:p>
          </table:table-cell>
          <table:covered-table-cell/>
          <table:table-cell office:value-type="float" office:value="2195009.58" table:style-name="ce20">
            <text:p>2195009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700021:418</text:p>
          </table:table-cell>
          <table:covered-table-cell/>
          <table:table-cell office:value-type="float" office:value="13190.07" table:style-name="ce20">
            <text:p>13190,0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21:77</text:p>
          </table:table-cell>
          <table:covered-table-cell/>
          <table:table-cell office:value-type="float" office:value="2243676.39" table:style-name="ce20">
            <text:p>2243676,3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7:118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08000:778</text:p>
          </table:table-cell>
          <table:covered-table-cell/>
          <table:table-cell office:value-type="float" office:value="212436" table:style-name="ce20">
            <text:p>212436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5:374</text:p>
          </table:table-cell>
          <table:covered-table-cell/>
          <table:table-cell office:value-type="float" office:value="1844927.28" table:style-name="ce20">
            <text:p>1844927,2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5:378</text:p>
          </table:table-cell>
          <table:covered-table-cell/>
          <table:table-cell office:value-type="float" office:value="2063263.86" table:style-name="ce20">
            <text:p>2063263,8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5:60</text:p>
          </table:table-cell>
          <table:covered-table-cell/>
          <table:table-cell office:value-type="float" office:value="889855.5" table:style-name="ce20">
            <text:p>889855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278</text:p>
          </table:table-cell>
          <table:covered-table-cell/>
          <table:table-cell office:value-type="float" office:value="565602.52" table:style-name="ce20">
            <text:p>565602,5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279</text:p>
          </table:table-cell>
          <table:covered-table-cell/>
          <table:table-cell office:value-type="float" office:value="1176897.82" table:style-name="ce20">
            <text:p>1176897,8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3200</text:p>
          </table:table-cell>
          <table:covered-table-cell/>
          <table:table-cell office:value-type="float" office:value="463102.5" table:style-name="ce20">
            <text:p>463102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59000:1114</text:p>
          </table:table-cell>
          <table:covered-table-cell/>
          <table:table-cell office:value-type="float" office:value="4793975.45" table:style-name="ce20">
            <text:p>4793975,45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960301:1753</text:p>
          </table:table-cell>
          <table:covered-table-cell/>
          <table:table-cell office:value-type="float" office:value="10300.5" table:style-name="ce20">
            <text:p>10300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000000:84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489</text:p>
          </table:table-cell>
          <table:covered-table-cell/>
          <table:table-cell office:value-type="float" office:value="931315.19999999995" table:style-name="ce20">
            <text:p>931315,2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2005:501</text:p>
          </table:table-cell>
          <table:covered-table-cell/>
          <table:table-cell office:value-type="float" office:value="376227.12" table:style-name="ce20">
            <text:p>376227,1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9015:953</text:p>
          </table:table-cell>
          <table:covered-table-cell/>
          <table:table-cell office:value-type="float" office:value="72872.94" table:style-name="ce20">
            <text:p>72872,9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9015:954</text:p>
          </table:table-cell>
          <table:covered-table-cell/>
          <table:table-cell office:value-type="float" office:value="180624" table:style-name="ce20">
            <text:p>180624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139:19</text:p>
          </table:table-cell>
          <table:covered-table-cell/>
          <table:table-cell office:value-type="float" office:value="576060" table:style-name="ce20">
            <text:p>57606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1900030:31</text:p>
          </table:table-cell>
          <table:covered-table-cell/>
          <table:table-cell office:value-type="float" office:value="1139798.22" table:style-name="ce20">
            <text:p>1139798,2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800007:195</text:p>
          </table:table-cell>
          <table:covered-table-cell/>
          <table:table-cell office:value-type="float" office:value="419616" table:style-name="ce20">
            <text:p>419616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37000:208</text:p>
          </table:table-cell>
          <table:covered-table-cell/>
          <table:table-cell office:value-type="float" office:value="161424" table:style-name="ce20">
            <text:p>161424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40000:459</text:p>
          </table:table-cell>
          <table:covered-table-cell/>
          <table:table-cell office:value-type="float" office:value="137165.6" table:style-name="ce20">
            <text:p>13716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60001:118</text:p>
          </table:table-cell>
          <table:covered-table-cell/>
          <table:table-cell office:value-type="float" office:value="134265.60000000001" table:style-name="ce20">
            <text:p>134265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62001:28</text:p>
          </table:table-cell>
          <table:covered-table-cell/>
          <table:table-cell office:value-type="float" office:value="224367.66" table:style-name="ce20">
            <text:p>224367,6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62001:91</text:p>
          </table:table-cell>
          <table:covered-table-cell/>
          <table:table-cell office:value-type="float" office:value="150422.57999999999" table:style-name="ce20">
            <text:p>150422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100022:316</text:p>
          </table:table-cell>
          <table:covered-table-cell/>
          <table:table-cell office:value-type="float" office:value="1323375.8400000001" table:style-name="ce20">
            <text:p>1323375,8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38:10</text:p>
          </table:table-cell>
          <table:covered-table-cell/>
          <table:table-cell office:value-type="float" office:value="293435.46000000002" table:style-name="ce20">
            <text:p>293435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100038:9</text:p>
          </table:table-cell>
          <table:covered-table-cell/>
          <table:table-cell office:value-type="float" office:value="293893.02" table:style-name="ce20">
            <text:p>293893,0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400003:12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100008:435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3010:292</text:p>
          </table:table-cell>
          <table:covered-table-cell/>
          <table:table-cell office:value-type="float" office:value="1196503.8700000001" table:style-name="ce20">
            <text:p>1196503,87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0019:12426</text:p>
          </table:table-cell>
          <table:covered-table-cell/>
          <table:table-cell office:value-type="float" office:value="102781.38" table:style-name="ce20">
            <text:p>102781,3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2043:9</text:p>
          </table:table-cell>
          <table:covered-table-cell/>
          <table:table-cell office:value-type="float" office:value="431674.58" table:style-name="ce20">
            <text:p>431674,5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1006:439</text:p>
          </table:table-cell>
          <table:covered-table-cell/>
          <table:table-cell office:value-type="float" office:value="1218087" table:style-name="ce20">
            <text:p>1218087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1006:440</text:p>
          </table:table-cell>
          <table:covered-table-cell/>
          <table:table-cell office:value-type="float" office:value="784650" table:style-name="ce20">
            <text:p>78465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68:1844</text:p>
          </table:table-cell>
          <table:covered-table-cell/>
          <table:table-cell office:value-type="float" office:value="9332706.2400000002" table:style-name="ce20">
            <text:p>9332706,2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542004:48</text:p>
          </table:table-cell>
          <table:covered-table-cell/>
          <table:table-cell office:value-type="float" office:value="406992.3" table:style-name="ce22">
            <text:p>406992,3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6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6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0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509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7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3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5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2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2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31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3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9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8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3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8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2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3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9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9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9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9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9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9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9000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1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2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2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2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2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2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2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2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2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2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3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4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44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44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440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44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9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3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105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107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3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6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6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4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8002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06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6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1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2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1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60101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1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7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7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70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701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701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701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701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701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701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7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7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7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7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7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1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130101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4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4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4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1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101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1010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1010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6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6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3701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3701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701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801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8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38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801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8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38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38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38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38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3801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0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020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02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07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01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100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7102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8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46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55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04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5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6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60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5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4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3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3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3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3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3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3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2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2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1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1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1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1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1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1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1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0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2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44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4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79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8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000000:10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000000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000000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7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4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4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4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4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46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4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6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0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2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2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2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2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2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2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2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2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2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2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2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2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2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2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8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8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18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8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18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18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8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8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8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18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8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8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8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8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8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8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8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8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8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18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8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8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18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18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18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8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17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0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20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20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20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20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20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20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20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2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2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2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2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22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22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22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6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6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6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6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6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6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7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8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7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7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59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59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59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59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59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59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59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59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59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59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59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59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59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59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59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59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59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59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59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5900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59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59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59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59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59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59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59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59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59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59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59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59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59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59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59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59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59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5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59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59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59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5900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5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59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59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59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59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59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59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59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59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59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59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59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59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59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59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59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59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59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59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59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59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59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59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59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59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59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59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61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67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67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0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1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1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2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24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24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4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5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82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98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5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5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5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501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6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6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6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6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8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8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07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1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1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13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1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3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3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3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1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1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19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19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2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2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2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35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5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6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6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6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7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2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3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305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400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43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44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46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2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9:0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9:02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9:02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9:02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9:02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9:0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9:02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2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2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0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2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2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2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2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2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2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0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9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0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5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5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8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0:0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0:01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0:0101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0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0:1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0:17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0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0:44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0:44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0:44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0:44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0:44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0:44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0:45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0:45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0:45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0:45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1:0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1:19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1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1:3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1:3824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1:3824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1:3824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1:3824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1:390600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1:40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4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43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6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000000:54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303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30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1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104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104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1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1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6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2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29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number-columns-spanned="3" table:number-rows-spanned="1" table:style-name="ce2">
            <text:p>36:34:0536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4060C6BE60B209130953AE64DAB002552D7EC6E0D3FF66A217BC3A23E876CA0B09A17B1E1728F08FE2690DA66FE06042BE2D392BA611D9F76014BB386DACF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8T11:48:53Z</meta:creation-date>
    <dc:date>2024-10-08T11:48:53Z</dc:date>
  </office:meta>
</office:document-meta>
</file>